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7.305cm" fo:margin-left="0cm" fo:margin-right="-0.176cm" style:page-number="auto" table:align="margins" style:writing-mode="lr-tb"/>
    </style:style>
    <style:style style:name="Table1.A" style:family="table-column">
      <style:table-column-properties style:column-width="1.108cm" style:rel-column-width="2657*"/>
    </style:style>
    <style:style style:name="Table1.B" style:family="table-column">
      <style:table-column-properties style:column-width="1.411cm" style:rel-column-width="3387*"/>
    </style:style>
    <style:style style:name="Table1.C" style:family="table-column">
      <style:table-column-properties style:column-width="1.379cm" style:rel-column-width="3311*"/>
    </style:style>
    <style:style style:name="Table1.D" style:family="table-column">
      <style:table-column-properties style:column-width="1.834cm" style:rel-column-width="4402*"/>
    </style:style>
    <style:style style:name="Table1.E" style:family="table-column">
      <style:table-column-properties style:column-width="1.617cm" style:rel-column-width="3884*"/>
    </style:style>
    <style:style style:name="Table1.F" style:family="table-column">
      <style:table-column-properties style:column-width="2.027cm" style:rel-column-width="4865*"/>
    </style:style>
    <style:style style:name="Table1.G" style:family="table-column">
      <style:table-column-properties style:column-width="1.316cm" style:rel-column-width="3158*"/>
    </style:style>
    <style:style style:name="Table1.H" style:family="table-column">
      <style:table-column-properties style:column-width="0.998cm" style:rel-column-width="2398*"/>
    </style:style>
    <style:style style:name="Table1.I" style:family="table-column">
      <style:table-column-properties style:column-width="1.704cm" style:rel-column-width="4088*"/>
    </style:style>
    <style:style style:name="Table1.J" style:family="table-column">
      <style:table-column-properties style:column-width="1.672cm" style:rel-column-width="4012*"/>
    </style:style>
    <style:style style:name="Table1.K" style:family="table-column">
      <style:table-column-properties style:column-width="1.607cm" style:rel-column-width="3855*"/>
    </style:style>
    <style:style style:name="Table1.L" style:family="table-column">
      <style:table-column-properties style:column-width="1.395cm" style:rel-column-width="3349*"/>
    </style:style>
    <style:style style:name="Table1.M" style:family="table-column">
      <style:table-column-properties style:column-width="1.185cm" style:rel-column-width="2844*"/>
    </style:style>
    <style:style style:name="Table1.N" style:family="table-column">
      <style:table-column-properties style:column-width="1.595cm" style:rel-column-width="3829*"/>
    </style:style>
    <style:style style:name="Table1.O" style:family="table-column">
      <style:table-column-properties style:column-width="0.623cm" style:rel-column-width="1494*"/>
    </style:style>
    <style:style style:name="Table1.P" style:family="table-column">
      <style:table-column-properties style:column-width="2.267cm" style:rel-column-width="5438*"/>
    </style:style>
    <style:style style:name="Table1.Q" style:family="table-column">
      <style:table-column-properties style:column-width="1.503cm" style:rel-column-width="3608*"/>
    </style:style>
    <style:style style:name="Table1.R" style:family="table-column">
      <style:table-column-properties style:column-width="2.016cm" style:rel-column-width="4839*"/>
    </style:style>
    <style:style style:name="Table1.S" style:family="table-column">
      <style:table-column-properties style:column-width="0.049cm" style:rel-column-width="117*"/>
    </style:style>
    <style:style style:name="Table1.1" style:family="table-row">
      <style:table-row-properties style:row-height="0.556cm"/>
    </style:style>
    <style:style style:name="Table1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2" style:family="table-row">
      <style:table-row-properties style:row-height="0.7cm"/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S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row-height="0.101cm"/>
    </style:style>
    <style:style style:name="Table1.4" style:family="table-row">
      <style:table-row-properties style:row-height="1.224cm"/>
    </style:style>
    <style:style style:name="Table1.5" style:family="table-row">
      <style:table-row-properties style:row-height="0.568cm"/>
    </style:style>
    <style:style style:name="Table1.A5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K5" style:family="table-cell">
      <style:table-cell-properties style:vertical-align="middle" fo:background-color="#008000" fo:padding-left="0.191cm" fo:padding-right="0.191cm" fo:padding-top="0cm" fo:padding-bottom="0cm" fo:border-left="0.035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27.305cm" fo:margin-left="0cm" fo:margin-right="-0.176cm" table:align="margins" style:writing-mode="lr-tb"/>
    </style:style>
    <style:style style:name="Table2.A" style:family="table-column">
      <style:table-column-properties style:column-width="1.205cm" style:rel-column-width="2891*"/>
    </style:style>
    <style:style style:name="Table2.B" style:family="table-column">
      <style:table-column-properties style:column-width="3.983cm" style:rel-column-width="9559*"/>
    </style:style>
    <style:style style:name="Table2.C" style:family="table-column">
      <style:table-column-properties style:column-width="0.794cm" style:rel-column-width="1905*"/>
    </style:style>
    <style:style style:name="Table2.E" style:family="table-column">
      <style:table-column-properties style:column-width="0.767cm" style:rel-column-width="1841*"/>
    </style:style>
    <style:style style:name="Table2.F" style:family="table-column">
      <style:table-column-properties style:column-width="2.131cm" style:rel-column-width="5114*"/>
    </style:style>
    <style:style style:name="Table2.G" style:family="table-column">
      <style:table-column-properties style:column-width="0.769cm" style:rel-column-width="1845*"/>
    </style:style>
    <style:style style:name="Table2.H" style:family="table-column">
      <style:table-column-properties style:column-width="3.925cm" style:rel-column-width="9419*"/>
    </style:style>
    <style:style style:name="Table2.I" style:family="table-column">
      <style:table-column-properties style:column-width="0.714cm" style:rel-column-width="1714*"/>
    </style:style>
    <style:style style:name="Table2.J" style:family="table-column">
      <style:table-column-properties style:column-width="8.943cm" style:rel-column-width="21463*"/>
    </style:style>
    <style:style style:name="Table2.K" style:family="table-column">
      <style:table-column-properties style:column-width="0.732cm" style:rel-column-width="1756*"/>
    </style:style>
    <style:style style:name="Table2.L" style:family="table-column">
      <style:table-column-properties style:column-width="0.99cm" style:rel-column-width="2375*"/>
    </style:style>
    <style:style style:name="Table2.M" style:family="table-column">
      <style:table-column-properties style:column-width="1.561cm" style:rel-column-width="3748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.1" style:family="table-column">
      <style:table-column-properties style:column-width="0.764cm" style:rel-column-width="1833*"/>
    </style:style>
    <style:style style:name="Table2.F1.2" style:family="table-column">
      <style:table-column-properties style:column-width="1.367cm" style:rel-column-width="3281*"/>
    </style:style>
    <style:style style:name="Table2.F1.1" style:family="table-row">
      <style:table-row-properties style:min-row-height="0.566cm" style:keep-together="false" fo:keep-together="always"/>
    </style:style>
    <style:style style:name="Table2.F1.1.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H1.1" style:family="table-column">
      <style:table-column-properties style:column-width="1.464cm" style:rel-column-width="3515*"/>
    </style:style>
    <style:style style:name="Table2.H1.2" style:family="table-column">
      <style:table-column-properties style:column-width="0.767cm" style:rel-column-width="1842*"/>
    </style:style>
    <style:style style:name="Table2.H1.3" style:family="table-column">
      <style:table-column-properties style:column-width="0.824cm" style:rel-column-width="1977*"/>
    </style:style>
    <style:style style:name="Table2.H1.4" style:family="table-column">
      <style:table-column-properties style:column-width="0.868cm" style:rel-column-width="2085*"/>
    </style:style>
    <style:style style:name="Table2.J1.1" style:family="table-column">
      <style:table-column-properties style:column-width="5.32cm" style:rel-column-width="12767*"/>
    </style:style>
    <style:style style:name="Table2.J1.2" style:family="table-column">
      <style:table-column-properties style:column-width="0.903cm" style:rel-column-width="2167*"/>
    </style:style>
    <style:style style:name="Table2.J1.5" style:family="table-column">
      <style:table-column-properties style:column-width="0.914cm" style:rel-column-width="2195*"/>
    </style:style>
    <style:style style:name="Table2.J1.1.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2.J1.1.2.1" style:family="table-column">
      <style:table-column-properties style:column-width="1.101cm" style:rel-column-width="2641*"/>
    </style:style>
    <style:style style:name="Table2.J1.1.2.2" style:family="table-column">
      <style:table-column-properties style:column-width="1.083cm" style:rel-column-width="2599*"/>
    </style:style>
    <style:style style:name="Table2.J1.1.2.3" style:family="table-column">
      <style:table-column-properties style:column-width="1.124cm" style:rel-column-width="2696*"/>
    </style:style>
    <style:style style:name="Table2.J1.1.2.4" style:family="table-column">
      <style:table-column-properties style:column-width="1.199cm" style:rel-column-width="2878*"/>
    </style:style>
    <style:style style:name="Table2.J1.1.2.5" style:family="table-column">
      <style:table-column-properties style:column-width="0.813cm" style:rel-column-width="1953*"/>
    </style:style>
    <style:style style:name="Table2.J1.1.2.1" style:family="table-row">
      <style:table-row-properties style:min-row-height="2cm" style:keep-together="false" fo:keep-together="always"/>
    </style:style>
    <style:style style:name="Table2.J1.1.2.1.1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2.J1.1.2.2" style:family="table-row">
      <style:table-row-properties style:min-row-height="0.455cm" style:keep-together="false" fo:keep-together="always"/>
    </style:style>
    <style:style style:name="Table2.M1.1" style:family="table-column">
      <style:table-column-properties style:column-width="0.753cm" style:rel-column-width="1808*"/>
    </style:style>
    <style:style style:name="Table2.M1.2" style:family="table-column">
      <style:table-column-properties style:column-width="0.808cm" style:rel-column-width="1940*"/>
    </style:style>
    <style:style style:name="Table2.M1.1.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M1.2.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27.305cm" fo:margin-left="0cm" fo:margin-right="-0.176cm" table:align="margins" style:writing-mode="lr-tb"/>
    </style:style>
    <style:style style:name="Table3.A" style:family="table-column">
      <style:table-column-properties style:column-width="1.205cm" style:rel-column-width="2891*"/>
    </style:style>
    <style:style style:name="Table3.B" style:family="table-column">
      <style:table-column-properties style:column-width="3.988cm" style:rel-column-width="9572*"/>
    </style:style>
    <style:style style:name="Table3.C" style:family="table-column">
      <style:table-column-properties style:column-width="0.794cm" style:rel-column-width="1905*"/>
    </style:style>
    <style:style style:name="Table3.E" style:family="table-column">
      <style:table-column-properties style:column-width="0.767cm" style:rel-column-width="1841*"/>
    </style:style>
    <style:style style:name="Table3.F" style:family="table-column">
      <style:table-column-properties style:column-width="0.769cm" style:rel-column-width="1845*"/>
    </style:style>
    <style:style style:name="Table3.G" style:family="table-column">
      <style:table-column-properties style:column-width="1.371cm" style:rel-column-width="3289*"/>
    </style:style>
    <style:style style:name="Table3.I" style:family="table-column">
      <style:table-column-properties style:column-width="1.462cm" style:rel-column-width="3509*"/>
    </style:style>
    <style:style style:name="Table3.J" style:family="table-column">
      <style:table-column-properties style:column-width="0.766cm" style:rel-column-width="1837*"/>
    </style:style>
    <style:style style:name="Table3.K" style:family="table-column">
      <style:table-column-properties style:column-width="0.82cm" style:rel-column-width="1968*"/>
    </style:style>
    <style:style style:name="Table3.L" style:family="table-column">
      <style:table-column-properties style:column-width="0.875cm" style:rel-column-width="2099*"/>
    </style:style>
    <style:style style:name="Table3.M" style:family="table-column">
      <style:table-column-properties style:column-width="0.714cm" style:rel-column-width="1714*"/>
    </style:style>
    <style:style style:name="Table3.N" style:family="table-column">
      <style:table-column-properties style:column-width="1.102cm" style:rel-column-width="2645*"/>
    </style:style>
    <style:style style:name="Table3.O" style:family="table-column">
      <style:table-column-properties style:column-width="1.083cm" style:rel-column-width="2599*"/>
    </style:style>
    <style:style style:name="Table3.P" style:family="table-column">
      <style:table-column-properties style:column-width="1.122cm" style:rel-column-width="2692*"/>
    </style:style>
    <style:style style:name="Table3.Q" style:family="table-column">
      <style:table-column-properties style:column-width="1.207cm" style:rel-column-width="2895*"/>
    </style:style>
    <style:style style:name="Table3.R" style:family="table-column">
      <style:table-column-properties style:column-width="0.806cm" style:rel-column-width="1934*"/>
    </style:style>
    <style:style style:name="Table3.S" style:family="table-column">
      <style:table-column-properties style:column-width="0.905cm" style:rel-column-width="2171*"/>
    </style:style>
    <style:style style:name="Table3.T" style:family="table-column">
      <style:table-column-properties style:column-width="0.907cm" style:rel-column-width="2176*"/>
    </style:style>
    <style:style style:name="Table3.W" style:family="table-column">
      <style:table-column-properties style:column-width="0.732cm" style:rel-column-width="1756*"/>
    </style:style>
    <style:style style:name="Table3.X" style:family="table-column">
      <style:table-column-properties style:column-width="0.99cm" style:rel-column-width="2375*"/>
    </style:style>
    <style:style style:name="Table3.Y" style:family="table-column">
      <style:table-column-properties style:column-width="0.75cm" style:rel-column-width="1799*"/>
    </style:style>
    <style:style style:name="Table3.Z" style:family="table-column">
      <style:table-column-properties style:column-width="0.804cm" style:rel-column-width="1930*"/>
    </style:style>
    <style:style style:name="Table3.1" style:family="table-row">
      <style:table-row-properties style:min-row-height="0.556cm" style:keep-together="false" fo:keep-together="always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N1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3.Z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N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3.Z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" style:family="table">
      <style:table-properties style:width="27.279cm" fo:margin-left="0.021cm" fo:margin-right="-0.171cm" table:align="margins" style:writing-mode="lr-tb"/>
    </style:style>
    <style:style style:name="Table4.A" style:family="table-column">
      <style:table-column-properties style:column-width="2.088cm" style:rel-column-width="5017*"/>
    </style:style>
    <style:style style:name="Table4.B" style:family="table-column">
      <style:table-column-properties style:column-width="2.619cm" style:rel-column-width="6292*"/>
    </style:style>
    <style:style style:name="Table4.D" style:family="table-column">
      <style:table-column-properties style:column-width="2.805cm" style:rel-column-width="6737*"/>
    </style:style>
    <style:style style:name="Table4.E" style:family="table-column">
      <style:table-column-properties style:column-width="3.016cm" style:rel-column-width="7246*"/>
    </style:style>
    <style:style style:name="Table4.I" style:family="table-column">
      <style:table-column-properties style:column-width="6.089cm" style:rel-column-width="14630*"/>
    </style:style>
    <style:style style:name="Table4.1" style:family="table-row">
      <style:table-row-properties style:min-row-height="0.34cm" style:keep-together="true" fo:keep-together="auto"/>
    </style:style>
    <style:style style:name="Table4.A1" style:family="table-cell">
      <style:table-cell-properties style:vertical-align="top" fo:background-color="#008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346cm" style:keep-together="true" fo:keep-together="auto"/>
    </style:style>
    <style:style style:name="Table4.A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I2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741cm" style:keep-together="true" fo:keep-together="auto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text-position="super 58%" fo:font-size="9pt" fo:font-weight="bold" style:font-size-asian="9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size="6pt" fo:font-weight="bold" style:font-size-asian="6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style:font-size-asian="6pt" style:font-name-complex="Arial" style:font-size-complex="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Reeves" fo:font-size="6pt" fo:font-weight="bold" style:font-size-asian="6pt" style:font-weight-asian="bold" style:font-name-complex="Reeves" style:font-weight-complex="bold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6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font-style="italic" style:font-size-asian="6pt" style:font-style-asian="italic" style:font-name-complex="Arial" style:font-style-complex="italic"/>
    </style:style>
    <style:style style:name="T5" style:family="text">
      <style:text-properties fo:font-size="6pt" style:font-size-asian="6pt" style:font-name-complex="Arial"/>
    </style:style>
    <style:style style:name="T6" style:family="text">
      <style:text-properties fo:font-size="6pt" style:font-size-asian="6pt" style:font-name-complex="Arial" style:font-weight-complex="bold"/>
    </style:style>
    <style:style style:name="T7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T8" style:family="text">
      <style:text-properties fo:font-size="6pt" fo:font-weight="bold" style:font-size-asian="6pt" style:font-weight-asian="bold" style:font-name-complex="Arial"/>
    </style:style>
    <style:style style:name="T9" style:family="text">
      <style:text-properties fo:font-size="4pt" fo:font-weight="bold" style:font-size-asian="4pt" style:font-weight-asian="bold" style:font-name-complex="Arial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name-complex="Arial" style:font-size-complex="13pt"/>
    </style:style>
    <style:style style:name="T13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T14" style:family="text">
      <style:text-properties fo:language="en" fo:country="US" style:font-name-complex="Arial" style:font-size-complex="13pt"/>
    </style:style>
    <style:style style:name="T15" style:family="text">
      <style:text-properties fo:font-size="9pt" style:font-size-asian="9pt" style:font-weight-complex="bold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fo:font-weight="bold" style:font-size-asian="9pt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style:text-position="super 58%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M"/>
          <table:table-column table:style-name="Table1.N"/>
          <table:table-column table:style-name="Table1.O"/>
          <table:table-column table:style-name="Table1.P"/>
          <table:table-column table:style-name="Table1.Q"/>
          <table:table-column table:style-name="Table1.R"/>
          <table:table-column table:style-name="Table1.S"/>
          <table:table-row table:style-name="Table1.1">
            <table:table-cell table:style-name="Table1.A1" table:number-columns-spanned="19" office:value-type="string">
              <text:p text:style-name="P2">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6">DB ref.: </text:p>
            </table:table-cell>
            <table:table-cell table:style-name="Table1.B2" table:number-columns-spanned="2" office:value-type="string">
              <text:p text:style-name="P9"><text:bookmark-start text:name="Text3"/><text:drop-down text:name=""><text:label text:current-selected="true" text:value="      "/><text:label text:value="DB1"/><text:label text:value="DB2"/><text:label text:value="DB3"/><text:label text:value="DB4"/><text:label text:value="SUB MAIN"/>      </text:drop-down><text:bookmark-end text:name="Text3"/></text:p>
            </table:table-cell>
            <table:covered-table-cell/>
            <table:table-cell table:style-name="Table1.A2" office:value-type="string">
              <text:p text:style-name="P13"><text:span text:style-name="T1">Z</text:span><text:span text:style-name="T10">s </text:span><text:span text:style-name="T1">at this board (</text:span><text:span text:style-name="T12">Ω):</text:span></text:p>
            </table:table-cell>
            <table:table-cell table:style-name="Table1.B2" office:value-type="string">
              <text:p text:style-name="P9"><text:text-input text:description="">   </text:text-input></text:p>
            </table:table-cell>
            <table:table-cell table:style-name="Table1.A2" office:value-type="string">
              <text:p text:style-name="P13"><text:span text:style-name="T1">I</text:span><text:span text:style-name="T10">pf</text:span><text:span text:style-name="T1"> at this board (KA):</text:span></text:p>
            </table:table-cell>
            <table:table-cell table:style-name="Table1.B2" office:value-type="string">
              <text:p text:style-name="P9"><text:bookmark-start text:name="Text10"/><text:text-input text:description="Text10">     </text:text-input><text:bookmark-end text:name="Text10"/></text:p>
            </table:table-cell>
            <table:table-cell table:style-name="Table1.A2" table:number-columns-spanned="2" office:value-type="string">
              <text:p text:style-name="P6">Main switch type</text:p>
              <text:p text:style-name="P5">BSEN reference:</text:p>
            </table:table-cell>
            <table:covered-table-cell/>
            <table:table-cell table:style-name="Table1.B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1.A2" office:value-type="string">
              <text:p text:style-name="P6">Rating: <text:s/></text:p>
            </table:table-cell>
            <table:table-cell table:style-name="Table1.B2" table:number-columns-spanned="2" office:value-type="string">
              <text:p text:style-name="P14"><text:drop-down text:name=""><text:label text:value="63"/><text:label text:value="80"/><text:label text:value="100"/><text:label text:value="N/A"/><text:label text:value="50"/><text:label text:value="60"/><text:label text:current-selected="true" text:value="       "/>       </text:drop-down> <text:span text:style-name="T1">Amps</text:span></text:p>
            </table:table-cell>
            <table:covered-table-cell/>
            <table:table-cell table:style-name="Table1.A2" table:number-columns-spanned="2" office:value-type="string">
              <text:p text:style-name="P6">Supply conductors: </text:p>
            </table:table-cell>
            <table:covered-table-cell/>
            <table:table-cell table:style-name="Table1.B2" office:value-type="string">
              <text:p text:style-name="P14"><text:drop-down text:name=""><text:label text:value="       "/><text:label text:value="10"/><text:label text:value="16"/><text:label text:value="25"/><text:label text:value="35"/><text:label text:value="50"/><text:label text:value="6"/>       </text:drop-down><text:span text:style-name="T18"> <text:s/></text:span><text:span text:style-name="T1">mm</text:span><text:span text:style-name="T19">2</text:span></text:p>
            </table:table-cell>
            <table:table-cell table:style-name="Table1.A2" office:value-type="string">
              <text:p text:style-name="P6">Earth: <text:s/></text:p>
            </table:table-cell>
            <table:table-cell table:style-name="Table1.B2" office:value-type="string">
              <text:p text:style-name="P14"><text:drop-down text:name=""><text:label text:value="    "/><text:label text:value="4"/><text:label text:value="6"/><text:label text:value="10"/><text:label text:value="16"/>    </text:drop-down><text:span text:style-name="T15"> </text:span><text:span text:style-name="T18"><text:s/></text:span><text:span text:style-name="T1">mm</text:span><text:span text:style-name="T19">2</text:span></text:p>
            </table:table-cell>
            <table:table-cell table:style-name="Table1.S2" office:value-type="string">
              <text:p text:style-name="P15"/>
            </table:table-cell>
          </table:table-row>
          <table:table-row table:style-name="Table1.3">
            <table:table-cell table:style-name="Table1.S2" table:number-columns-spanned="19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2" table:number-columns-spanned="2" office:value-type="string">
              <text:p text:style-name="P13"><text:span text:style-name="T1">Distribution board location:</text:span><text:span text:style-name="T16"> </text:span></text:p>
            </table:table-cell>
            <table:covered-table-cell/>
            <table:table-cell table:style-name="Table1.B2" table:number-columns-spanned="4" office:value-type="string">
              <text:p text:style-name="P9"><text:bookmark-start text:name="Text2"/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6">Supplied from: </text:p>
            </table:table-cell>
            <table:covered-table-cell/>
            <table:table-cell table:style-name="Table1.B2" table:number-columns-spanned="2" office:value-type="string">
              <text:p text:style-name="P9"/>
            </table:table-cell>
            <table:covered-table-cell/>
            <table:table-cell table:style-name="Table1.A2" office:value-type="string">
              <text:p text:style-name="P6">No. Of phases: </text:p>
            </table:table-cell>
            <table:table-cell table:style-name="Table1.B2" office:value-type="string">
              <text:p text:style-name="P9"><text:drop-down text:name="Dropdown1"><text:label text:value="   "/><text:label text:value="Single"/><text:label text:value="Three"/>   </text:drop-down></text:p>
            </table:table-cell>
            <table:table-cell table:style-name="Table1.A2" table:number-columns-spanned="2" office:value-type="string">
              <text:p text:style-name="P6">Supply protective device type:</text:p>
              <text:p text:style-name="P12"><text:span text:style-name="T1">BSEN reference</text:span><text:span text:style-name="T16">:</text:span></text:p>
            </table:table-cell>
            <table:covered-table-cell/>
            <table:table-cell table:style-name="Table1.B2" table:number-columns-spanned="2" office:value-type="string">
              <text:p text:style-name="P9"><text:drop-down text:name=""><text:label text:current-selected="true" text:value="       "/><text:label text:value="BS88 Fuse HRC - Type gG"/><text:label text:value="BS88 Fuse HRC - Type mG"/><text:label text:value="BS88 Fuse HRC - Type aM"/><text:label text:value="BS3036 Fuse (Semi-enclosed)"/><text:label text:value="BS3161 Fuse HBC - Type 1"/><text:label text:value="BS3161 Fuse HBC - Type 2"/><text:label text:value="BS3162 Fuse Demestic"/><text:label text:value="Fuse Obsolete Type"/><text:label text:value="BS EN 60898 MCB Type B"/><text:label text:value="BS EN 60898 MCB Type D"/><text:label text:value="BS EN 60898 MCB Type C"/><text:label text:value="BS3871 MCB Type 1"/><text:label text:value="BS3871 MCB -Type 2"/><text:label text:value="BS3871 MCB -Type 3"/><text:label text:value="BS3871 MCB -Type 4"/><text:label text:value="BS3871 MCB -Type B"/><text:label text:value="BS3871 MCB -Type C"/><text:label text:value="BS3871 MCB -Type D"/><text:label text:value="MCB Obsolete Type"/><text:label text:value="BS EN 60947-2 MCCB"/><text:label text:value="MCCB Obsolete Type"/><text:label text:value="BS EB 60947-2 ACB"/><text:label text:value="ACB Obsolete Type"/><text:label text:value="BS EN 60947-2 MCB Type B"/><text:label text:value="BS EN 60947-2 MCB Type C"/><text:label text:value="BS EN 61009 RCD/RCBO - Type B"/><text:label text:value="BS EN 60947-2 MCB - Type  D"/><text:label text:value="BS EN 61009 RCD/RCBO - Type C"/><text:label text:value="BS EN 61009 RCD/RCBO - Type D"/><text:label text:value="BS EN 60947-3 Isolator"/><text:label text:value="BS 5419 Isolator"/><text:label text:value="N/A"/><text:label text:value="LIM"/>       </text:drop-down></text:p>
            </table:table-cell>
            <table:covered-table-cell/>
            <table:table-cell table:style-name="Table1.A2" office:value-type="string">
              <text:p text:style-name="P6">Rating: <text:s/></text:p>
            </table:table-cell>
            <table:table-cell table:style-name="Table1.B2" office:value-type="string">
              <text:p text:style-name="P14"><text:drop-down text:name=""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<text:label text:current-selected="true" text:value="    "/>    </text:drop-down><text:span text:style-name="T17"> </text:span><text:span text:style-name="T1">Amps</text:span></text:p>
            </table:table-cell>
            <table:table-cell table:style-name="Table1.S2" office:value-type="string">
              <text:p text:style-name="P10"/>
            </table:table-cell>
          </table:table-row>
          <table:table-row table:style-name="Table1.5">
            <table:table-cell table:style-name="Table1.A5" table:number-columns-spanned="10" office:value-type="string">
              <text:p text:style-name="P3">CIRCUIT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5" table:number-columns-spanned="9" office:value-type="string">
              <text:p text:style-name="P3">TEST RESUL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column table:style-name="Table2.K"/>
          <table:table-column table:style-name="Table2.L"/>
          <table:table-column table:style-name="Table2.M"/>
          <table:table-row table:style-name="Table2.1">
            <table:table-cell table:style-name="Table2.A1" office:value-type="string">
              <text:p text:style-name="P24">Circuit Reference</text:p>
            </table:table-cell>
            <table:table-cell table:style-name="Table2.A1" office:value-type="string">
              <text:p text:style-name="P11">Circuit designation</text:p>
            </table:table-cell>
            <table:table-cell table:style-name="Table2.A1" office:value-type="string">
              <text:p text:style-name="P24">Type of wiring</text:p>
            </table:table-cell>
            <table:table-cell table:style-name="Table2.A1" office:value-type="string">
              <text:p text:style-name="P24">Reference method</text:p>
            </table:table-cell>
            <table:table-cell table:style-name="Table2.A1" office:value-type="string">
              <text:p text:style-name="P24">Number of points served</text:p>
            </table:table-cell>
            <table:table-cell>
              <table:table table:is-sub-table="true">
                <table:table-column table:style-name="Table2.F1.1"/>
                <table:table-column table:style-name="Table2.F1.2"/>
                <table:table-row table:style-name="Table2.F1.1">
                  <table:table-cell table:style-name="Table2.A1" table:number-columns-spanned="2" office:value-type="string">
                    <text:p text:style-name="P16">Circuit conductors</text:p>
                  </table:table-cell>
                  <table:covered-table-cell/>
                </table:table-row>
                <table:table-row table:style-name="Table2.1">
                  <table:table-cell table:style-name="Table2.F1.1.2" office:value-type="string">
                    <text:p text:style-name="P25"><text:span text:style-name="T3">Live (mm</text:span><text:span text:style-name="T20">2</text:span><text:span text:style-name="T3">)</text:span></text:p>
                  </table:table-cell>
                  <table:table-cell table:style-name="Table2.F1.1.2" office:value-type="string">
                    <text:p text:style-name="P25"><text:span text:style-name="T3">cpc (mm</text:span><text:span text:style-name="T20">2</text:span><text:span text:style-name="T3">)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5"><text:span text:style-name="T3">Max.Disconnection time </text:span><text:span text:style-name="T13">permitted (s)</text:span></text:p>
            </table:table-cell>
            <table:table-cell>
              <table:table table:is-sub-table="true">
                <table:table-column table:style-name="Table2.H1.1"/>
                <table:table-column table:style-name="Table2.H1.2"/>
                <table:table-column table:style-name="Table2.H1.3"/>
                <table:table-column table:style-name="Table2.H1.4"/>
                <table:table-row table:style-name="Table2.F1.1">
                  <table:table-cell table:style-name="Table2.A1" table:number-columns-spanned="3" office:value-type="string">
                    <text:p text:style-name="P18">Overcurrent devices</text:p>
                  </table:table-cell>
                  <table:covered-table-cell/>
                  <table:covered-table-cell/>
                  <table:table-cell table:style-name="Table2.A1" office:value-type="string">
                    <text:p text:style-name="P16">RCD</text:p>
                  </table:table-cell>
                </table:table-row>
                <table:table-row table:style-name="Table2.1">
                  <table:table-cell table:style-name="Table2.F1.1.2" office:value-type="string">
                    <text:p text:style-name="P24">Type BS EN</text:p>
                  </table:table-cell>
                  <table:table-cell table:style-name="Table2.F1.1.2" office:value-type="string">
                    <text:p text:style-name="P24">Rating (A)</text:p>
                  </table:table-cell>
                  <table:table-cell table:style-name="Table2.F1.1.2" office:value-type="string">
                    <text:p text:style-name="P24">Short circuit capacity (KA)</text:p>
                  </table:table-cell>
                  <table:table-cell table:style-name="Table2.F1.1.2" office:value-type="string">
                    <text:p text:style-name="P25"><text:span text:style-name="T1"><text:s/>I</text:span><text:span text:style-name="T12">Δn mA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5"><text:span text:style-name="T3">Maximum permitted Zs </text:span><text:span text:style-name="T13">Ω </text:span></text:p>
            </table:table-cell>
            <table:table-cell>
              <table:table table:is-sub-table="true">
                <table:table-column table:style-name="Table2.J1.1"/>
                <table:table-column table:style-name="Table2.J1.2" table:number-columns-repeated="3"/>
                <table:table-column table:style-name="Table2.J1.5"/>
                <table:table-row table:style-name="Table2.F1.1">
                  <table:table-cell table:style-name="Table2.J1.1.1" office:value-type="string">
                    <text:p text:style-name="P22"><text:span text:style-name="T1">Circuit impedances </text:span><text:span text:style-name="T14">Ω</text:span></text:p>
                  </table:table-cell>
                  <table:table-cell table:style-name="Table2.A1" table:number-columns-spanned="4" office:value-type="string">
                    <text:p text:style-name="P7">Insulation resistance</text:p>
                  </table:table-cell>
                  <table:covered-table-cell/>
                  <table:covered-table-cell/>
                  <table:covered-table-cell/>
                </table:table-row>
                <table:table-row table:style-name="Table2.1">
                  <table:table-cell>
                    <table:table table:is-sub-table="true">
                      <table:table-column table:style-name="Table2.J1.1.2.1"/>
                      <table:table-column table:style-name="Table2.J1.1.2.2"/>
                      <table:table-column table:style-name="Table2.J1.1.2.3"/>
                      <table:table-column table:style-name="Table2.J1.1.2.4"/>
                      <table:table-column table:style-name="Table2.J1.1.2.5"/>
                      <table:table-row table:style-name="Table2.J1.1.2.1">
                        <table:table-cell table:style-name="Table2.J1.1.2.1.1" table:number-columns-spanned="3" office:value-type="string">
                          <text:p text:style-name="P7">Ring final circuits only (Measured end to end)</text:p>
                        </table:table-cell>
                        <table:covered-table-cell/>
                        <table:covered-table-cell/>
                        <table:table-cell table:style-name="Table2.F1.1.2" table:number-columns-spanned="2" office:value-type="string">
                          <text:p text:style-name="P7">All circuits (At least one column to be completed)</text:p>
                        </table:table-cell>
                        <table:covered-table-cell/>
                      </table:table-row>
                      <table:table-row table:style-name="Table2.J1.1.2.2">
                        <table:table-cell table:style-name="Table2.J1.1.2.1.1" office:value-type="string">
                          <text:p text:style-name="P22"><text:span text:style-name="T3">r</text:span><text:span text:style-name="T11">1</text:span></text:p>
                        </table:table-cell>
                        <table:table-cell table:style-name="Table2.F1.1.2" office:value-type="string">
                          <text:p text:style-name="P22"><text:span text:style-name="T3">r</text:span><text:span text:style-name="T11">n</text:span></text:p>
                        </table:table-cell>
                        <table:table-cell table:style-name="Table2.F1.1.2" office:value-type="string">
                          <text:p text:style-name="P22"><text:span text:style-name="T3">r</text:span><text:span text:style-name="T11">2</text:span></text:p>
                        </table:table-cell>
                        <table:table-cell table:style-name="Table2.F1.1.2" office:value-type="string">
                          <text:p text:style-name="P22"><text:span text:style-name="T3">R</text:span><text:span text:style-name="T11">1 + </text:span><text:span text:style-name="T3">R</text:span><text:span text:style-name="T11">2</text:span></text:p>
                        </table:table-cell>
                        <table:table-cell table:style-name="Table2.F1.1.2" office:value-type="string">
                          <text:p text:style-name="P22"><text:span text:style-name="T3">R</text:span><text:span text:style-name="T11">2</text:span></text:p>
                        </table:table-cell>
                      </table:table-row>
                    </table:table>
                  </table:table-cell>
                  <table:table-cell table:style-name="Table2.F1.1.2" office:value-type="string">
                    <text:p text:style-name="P25"><text:span text:style-name="T1">Phase /Phase M </text:span><text:span text:style-name="T14">Ω</text:span></text:p>
                  </table:table-cell>
                  <table:table-cell table:style-name="Table2.F1.1.2" office:value-type="string">
                    <text:p text:style-name="P25"><text:span text:style-name="T1">Phase /Neutral M </text:span><text:span text:style-name="T14">Ω</text:span></text:p>
                  </table:table-cell>
                  <table:table-cell table:style-name="Table2.F1.1.2" office:value-type="string">
                    <text:p text:style-name="P25"><text:span text:style-name="T1">Phase /Earth <text:s/>M </text:span><text:span text:style-name="T14">Ω</text:span></text:p>
                  </table:table-cell>
                  <table:table-cell table:style-name="Table2.F1.1.2" office:value-type="string">
                    <text:p text:style-name="P25"><text:span text:style-name="T1">Neutral /Earth M </text:span><text:span text:style-name="T14">Ω</text:span></text:p>
                  </table:table-cell>
                </table:table-row>
              </table:table>
            </table:table-cell>
            <table:table-cell table:style-name="Table2.A1" office:value-type="string">
              <text:p text:style-name="P24">Polarity</text:p>
            </table:table-cell>
            <table:table-cell table:style-name="Table2.A1" office:value-type="string">
              <text:p text:style-name="P25"><text:span text:style-name="T3">Maximum Measured Zs </text:span><text:span text:style-name="T13">Ω </text:span></text:p>
            </table:table-cell>
            <table:table-cell>
              <table:table table:is-sub-table="true">
                <table:table-column table:style-name="Table2.M1.1"/>
                <table:table-column table:style-name="Table2.M1.2"/>
                <table:table-row table:style-name="Table2.F1.1">
                  <table:table-cell table:style-name="Table2.M1.1.1" table:number-columns-spanned="2" office:value-type="string">
                    <text:p text:style-name="P7">RCD</text:p>
                  </table:table-cell>
                  <table:covered-table-cell/>
                </table:table-row>
                <table:table-row table:style-name="Table2.1">
                  <table:table-cell table:style-name="Table2.F1.1.2" office:value-type="string">
                    <text:p text:style-name="P25"><text:span text:style-name="T1">At I</text:span><text:span text:style-name="T12">Δn ms</text:span></text:p>
                  </table:table-cell>
                  <table:table-cell table:style-name="Table2.M1.2.2" office:value-type="string">
                    <text:p text:style-name="P25"><text:span text:style-name="T1">At 5 x <text:s/>I</text:span><text:span text:style-name="T12">Δn ms</text:span></text:p>
                  </table:table-cell>
                </table:table-row>
              </table:table>
            </table:table-cell>
          </table:table-row>
        </table:table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able:table-column table:style-name="Table3.C" table:number-columns-repeated="2"/>
          <table:table-column table:style-name="Table3.E"/>
          <table:table-column table:style-name="Table3.F"/>
          <table:table-column table:style-name="Table3.G"/>
          <table:table-column table:style-name="Table3.E"/>
          <table:table-column table:style-name="Table3.I"/>
          <table:table-column table:style-name="Table3.J"/>
          <table:table-column table:style-name="Table3.K"/>
          <table:table-column table:style-name="Table3.L"/>
          <table:table-column table:style-name="Table3.M"/>
          <table:table-column table:style-name="Table3.N"/>
          <table:table-column table:style-name="Table3.O"/>
          <table:table-column table:style-name="Table3.P"/>
          <table:table-column table:style-name="Table3.Q"/>
          <table:table-column table:style-name="Table3.R"/>
          <table:table-column table:style-name="Table3.S"/>
          <table:table-column table:style-name="Table3.T"/>
          <table:table-column table:style-name="Table3.S"/>
          <table:table-column table:style-name="Table3.T"/>
          <table:table-column table:style-name="Table3.W"/>
          <table:table-column table:style-name="Table3.X"/>
          <table:table-column table:style-name="Table3.Y"/>
          <table:table-column table:style-name="Table3.Z"/>
          <table:table-row table:style-name="Table3.1">
            <table:table-cell table:style-name="Table3.A1" office:value-type="string">
              <text:p text:style-name="P16"><text:drop-down text:name=""><text:label text:value="  "/><text:label text:value="SUB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  </text:drop-down></text:p>
            </table:table-cell>
            <table:table-cell table:style-name="Table3.A1" office:value-type="string">
              <text:p text:style-name="P17"/>
            </table:table-cell>
            <table:table-cell table:style-name="Table3.A1" office:value-type="string">
              <text:p text:style-name="P16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1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1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1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1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1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1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1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1" office:value-type="string">
              <text:p text:style-name="P16"/>
            </table:table-cell>
            <table:table-cell table:style-name="Table3.N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1" office:value-type="string">
              <text:p text:style-name="P16"/>
            </table:table-cell>
            <table:table-cell table:style-name="Table3.A1" office:value-type="string">
              <text:p text:style-name="P16"/>
            </table:table-cell>
            <table:table-cell table:style-name="Table3.Z1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  <table:table-row table:style-name="Table3.1">
            <table:table-cell table:style-name="Table3.A2" office:value-type="string">
              <text:p text:style-name="P16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3.A2" office:value-type="string">
              <text:p text:style-name="P17"/>
            </table:table-cell>
            <table:table-cell table:style-name="Table3.A2" office:value-type="string">
              <text:p text:style-name="P16"><text:drop-down text:name=""><text:label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><text:drop-down text:name=""><text:label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3.A2" office:value-type="string">
              <text:p text:style-name="P16"><text:drop-down text:name=""><text:label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0.4"/><text:label text:value="5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3.A2" office:value-type="string">
              <text:p text:style-name="P16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N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23"><text:drop-down text:name=""><text:label text:value="  "/><text:label text:value="√"/><text:label text:value="X"/>  </text:drop-down></text:p>
            </table:table-cell>
            <table:table-cell table:style-name="Table3.A2" office:value-type="string">
              <text:p text:style-name="P16"/>
            </table:table-cell>
            <table:table-cell table:style-name="Table3.A2" office:value-type="string">
              <text:p text:style-name="P16"/>
            </table:table-cell>
            <table:table-cell table:style-name="Table3.Z2" office:value-type="string">
              <text:p text:style-name="P16"/>
            </table:table-cell>
          </table:table-row>
        </table:table>
        <text:p text:style-name="Standard"><text:tab/>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column table:style-name="Table4.E"/>
          <table:table-column table:style-name="Table4.B" table:number-columns-repeated="2"/>
          <table:table-column table:style-name="Table4.D"/>
          <table:table-column table:style-name="Table4.I"/>
          <table:table-row table:style-name="Table4.1">
            <table:table-cell table:style-name="Table4.A1" table:number-columns-spanned="9" office:value-type="string">
              <text:p text:style-name="P4">CODES FOR TYPES OF WIRIN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8">A</text:p>
            </table:table-cell>
            <table:table-cell table:style-name="Table4.A2" office:value-type="string">
              <text:p text:style-name="P8">B</text:p>
            </table:table-cell>
            <table:table-cell table:style-name="Table4.A2" office:value-type="string">
              <text:p text:style-name="P8">C</text:p>
            </table:table-cell>
            <table:table-cell table:style-name="Table4.A2" office:value-type="string">
              <text:p text:style-name="P8">D</text:p>
            </table:table-cell>
            <table:table-cell table:style-name="Table4.A2" office:value-type="string">
              <text:p text:style-name="P8">E</text:p>
            </table:table-cell>
            <table:table-cell table:style-name="Table4.A2" office:value-type="string">
              <text:p text:style-name="P8">F</text:p>
            </table:table-cell>
            <table:table-cell table:style-name="Table4.A2" office:value-type="string">
              <text:p text:style-name="P8">G</text:p>
            </table:table-cell>
            <table:table-cell table:style-name="Table4.A2" office:value-type="string">
              <text:p text:style-name="P8">H</text:p>
            </table:table-cell>
            <table:table-cell table:style-name="Table4.I2" office:value-type="string">
              <text:p text:style-name="P8">O (other please state)</text:p>
            </table:table-cell>
          </table:table-row>
          <table:table-row table:style-name="Table4.3">
            <table:table-cell table:style-name="Table4.A2" office:value-type="string">
              <text:p text:style-name="P20">PVC/PVC</text:p>
              <text:p text:style-name="P19">CABLES</text:p>
            </table:table-cell>
            <table:table-cell table:style-name="Table4.A2" office:value-type="string">
              <text:p text:style-name="P20">PVC CABLES <text:s text:c="3"/>IN METALLIC <text:s text:c="3"/>CONDUIT</text:p>
            </table:table-cell>
            <table:table-cell table:style-name="Table4.A2" office:value-type="string">
              <text:p text:style-name="P20">PVC CABLES IN NON-METALIC CONDUIT</text:p>
            </table:table-cell>
            <table:table-cell table:style-name="Table4.A2" office:value-type="string">
              <text:p text:style-name="P20">PVC CABLES IN METALIC TRUNKING</text:p>
            </table:table-cell>
            <table:table-cell table:style-name="Table4.A2" office:value-type="string">
              <text:p text:style-name="P20">PVC CABLES <text:s/>IN NON-METALIC TRUNKING</text:p>
            </table:table-cell>
            <table:table-cell table:style-name="Table4.A2" office:value-type="string">
              <text:p text:style-name="P20">PVC/SWA CABLES</text:p>
            </table:table-cell>
            <table:table-cell table:style-name="Table4.A2" office:value-type="string">
              <text:p text:style-name="P20">XLPE/SWA CABLES</text:p>
            </table:table-cell>
            <table:table-cell table:style-name="Table4.A2" office:value-type="string">
              <text:p text:style-name="P20">MINERAL-INSULATED CABL</text:p>
            </table:table-cell>
            <table:table-cell table:style-name="Table4.I2" office:value-type="string">
              <text:p text:style-name="P21"/>
            </table:table-cell>
          </table:table-row>
        </table:table>
        <text:p text:style-name="Standard"><text:tab/><text:tab/><text:tab/><text:tab/><text:tab/><text:tab/><text:tab/><text:tab/><text:tab/><text:tab/><text:tab/><text:tab/><text:tab/><text:tab/><text:tab/><text:tab/><text:tab/><text:tab/><text:tab/><text:tab/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weight="bold" style:font-weight-asian="bold" style:font-name-complex="Arial" style:font-weight-complex="bold"/>
    </style:style>
    <style:style style:name="M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T1" style:family="text">
      <style:text-properties fo:font-size="6pt" fo:font-style="italic" style:font-size-asian="6pt" style:font-style-asian="italic" style:font-name-complex="Arial" style:font-style-complex="italic"/>
    </style:style>
    <style:style style:name="MT2" style:family="text">
      <style:text-properties fo:font-size="6pt" style:font-size-asian="6pt" style:font-name-complex="Arial"/>
    </style:style>
    <style:style style:name="MT3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MT4" style:family="text">
      <style:text-properties fo:font-size="6pt" fo:font-weight="bold" style:font-size-asian="6pt" style:font-weight-asian="bold" style:font-name-complex="Arial"/>
    </style:style>
    <style:style style:name="MT5" style:family="text">
      <style:text-properties fo:font-size="6pt" style:font-size-asian="6pt" style:font-name-complex="Arial" style:font-weight-complex="bold"/>
    </style:style>
    <style:style style:name="MT6" style:family="text">
      <style:text-properties fo:font-size="4pt" fo:font-weight="bold" style:font-size-asian="4pt" style:font-weight-asian="bold" style:font-name-complex="Arial"/>
    </style:style>
    <style:style style:name="MT7" style:family="text">
      <style:text-properties fo:font-weight="bold" style:font-weight-asian="bold" style:font-name-complex="Arial" style:font-weight-complex="bold"/>
    </style:style>
    <style:page-layout style:name="Mpm1">
      <style:page-layout-properties fo:page-width="29.699cm" fo:page-height="20.999cm" style:num-format="1" style:print-orientation="landscape" fo:margin-top="1cm" fo:margin-bottom="1cm" fo:margin-left="1.169cm" fo:margin-right="1.401cm" style:writing-mode="lr-tb" style:layout-grid-color="#c0c0c0" style:layout-grid-lines="138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Convert_20_1" style:display-name="Convert 1" style:page-layout-name="Mpm1">
      <style:footer>
        <text:p text:style-name="MP2"><text:span text:style-name="MT1"></text:span><text:span text:style-name="MT2">Report reference: </text:span><text:span text:style-name="MT3"><text:file-name text:display="name-and-extension">ADDITIONAL BOARD DETAILS - GREEN.odt</text:file-name></text:span><text:span text:style-name="MT4"> <text:s/><text:tab/></text:span><text:span text:style-name="MT5">This form is based on the model shown in Appendix 6 of BS 7671</text:span><text:span text:style-name="MT6"><text:tab/><text:tab/></text:span><text:span text:style-name="MT2">Report pages including inspection and test schedules</text:span><text:span text:style-name="MT4"> </text:span><text:span text:style-name="MT7"><text:page-number text:select-page="current"/></text:span><text:span text:style-name="Page_20_Number"><text:span text:style-name="MT2"> of </text:span>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Schedule of test results</dc:subject>
    <meta:creation-date>2008-04-10T14:36:11</meta:creation-date>
    <dc:date>2015-04-05T16:07:51.75</dc:date>
    <meta:editing-cycles>6</meta:editing-cycles>
    <meta:editing-duration>PT5M40S</meta:editing-duration>
    <meta:document-statistic meta:table-count="4" meta:image-count="0" meta:object-count="0" meta:page-count="1" meta:paragraph-count="238" meta:word-count="224" meta:character-count="2007"/>
    <meta:user-defined meta:name="Info 1"/>
    <meta:user-defined meta:name="Info 2"/>
    <meta:user-defined meta:name="Info 3"/>
    <meta:user-defined meta:name="Info 4"/>
  </office:meta>
</office:document-meta>
</file>